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ＭＳゴシック" svg:font-family="ＭＳゴシック, 'Arial Unicode MS'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986cm" fo:margin-left="0.019cm" fo:margin-right="-0.005cm" table:align="margins" style:writing-mode="lr-tb"/>
    </style:style>
    <style:style style:name="表1.A" style:family="table-column">
      <style:table-column-properties style:column-width="3.006cm" style:rel-column-width="1704*"/>
    </style:style>
    <style:style style:name="表1.B" style:family="table-column">
      <style:table-column-properties style:column-width="2.115cm" style:rel-column-width="1199*"/>
    </style:style>
    <style:style style:name="表1.C" style:family="table-column">
      <style:table-column-properties style:column-width="0.432cm" style:rel-column-width="245*"/>
    </style:style>
    <style:style style:name="表1.D" style:family="table-column">
      <style:table-column-properties style:column-width="0.841cm" style:rel-column-width="477*"/>
    </style:style>
    <style:style style:name="表1.E" style:family="table-column">
      <style:table-column-properties style:column-width="0.482cm" style:rel-column-width="273*"/>
    </style:style>
    <style:style style:name="表1.F" style:family="table-column">
      <style:table-column-properties style:column-width="0.559cm" style:rel-column-width="317*"/>
    </style:style>
    <style:style style:name="表1.G" style:family="table-column">
      <style:table-column-properties style:column-width="0.042cm" style:rel-column-width="24*"/>
    </style:style>
    <style:style style:name="表1.H" style:family="table-column">
      <style:table-column-properties style:column-width="1.106cm" style:rel-column-width="627*"/>
    </style:style>
    <style:style style:name="表1.I" style:family="table-column">
      <style:table-column-properties style:column-width="0.649cm" style:rel-column-width="368*"/>
    </style:style>
    <style:style style:name="表1.J" style:family="table-column">
      <style:table-column-properties style:column-width="0.674cm" style:rel-column-width="382*"/>
    </style:style>
    <style:style style:name="表1.K" style:family="table-column">
      <style:table-column-properties style:column-width="1.074cm" style:rel-column-width="609*"/>
    </style:style>
    <style:style style:name="表1.L" style:family="table-column">
      <style:table-column-properties style:column-width="0.296cm" style:rel-column-width="168*"/>
    </style:style>
    <style:style style:name="表1.M" style:family="table-column">
      <style:table-column-properties style:column-width="0.915cm" style:rel-column-width="519*"/>
    </style:style>
    <style:style style:name="表1.N" style:family="table-column">
      <style:table-column-properties style:column-width="1.251cm" style:rel-column-width="709*"/>
    </style:style>
    <style:style style:name="表1.O" style:family="table-column">
      <style:table-column-properties style:column-width="3.544cm" style:rel-column-width="2009*"/>
    </style:style>
    <style:style style:name="表1.1" style:family="table-row">
      <style:table-row-properties fo:keep-together="auto"/>
    </style:style>
    <style:style style:name="表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1.L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1.23" style:family="table-row">
      <style:table-row-properties style:min-row-height="0.891cm" fo:keep-together="auto"/>
    </style:style>
    <style:style style:name="P1" style:family="paragraph" style:parent-style-name="Standard">
      <style:paragraph-properties fo:text-align="end" style:justify-single-word="false" style:text-autospace="none"/>
    </style:style>
    <style:style style:name="P2" style:family="paragraph" style:parent-style-name="Standard">
      <style:text-properties style:language-asian="ja" style:country-asian="JP"/>
    </style:style>
    <style:style style:name="P3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ＭＳ ゴシック" fo:font-size="16pt" style:letter-kerning="true" style:font-name-asian="ＭＳ ゴシック" style:font-size-asian="16pt" style:font-name-complex="ＭＳゴシック" style:font-size-complex="16pt"/>
    </style:style>
    <style:style style:name="P4" style:family="paragraph" style:parent-style-name="Standard">
      <style:text-properties fo:font-size="8pt" officeooo:paragraph-rsid="00017c72" style:font-size-asian="8pt" style:font-size-complex="8pt"/>
    </style:style>
    <style:style style:name="P5" style:family="paragraph" style:parent-style-name="Standard">
      <style:text-properties style:language-asian="ja" style:country-asian="JP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language-asian="ja" style:country-asian="J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会津若松市　定住・二地域居住　相談票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row table:style-name="表1.1">
          <table:table-cell table:style-name="表1.A1" office:value-type="string">
            <text:p text:style-name="Standard">申込者氏名</text:p>
          </table:table-cell>
          <table:table-cell table:style-name="表1.A1" table:number-columns-spanned="2" office:value-type="string">
            <text:p text:style-name="Standard"/>
          </table:table-cell>
          <table:covered-table-cell/>
          <table:table-cell table:style-name="表1.A1" table:number-columns-spanned="2" office:value-type="string">
            <text:p text:style-name="Standard">性 別</text:p>
          </table:table-cell>
          <table:covered-table-cell/>
          <table:table-cell table:style-name="表1.A1" table:number-columns-spanned="3" office:value-type="string">
            <text:p text:style-name="Standard">男・女</text:p>
          </table:table-cell>
          <table:covered-table-cell/>
          <table:covered-table-cell/>
          <table:table-cell table:style-name="表1.A1" table:number-columns-spanned="3" office:value-type="string">
            <text:p text:style-name="Standard">生年月日（年齢）</text:p>
          </table:table-cell>
          <table:covered-table-cell/>
          <table:covered-table-cell/>
          <table:table-cell table:style-name="表1.L1" table:number-columns-spanned="4" office:value-type="string">
            <text:p text:style-name="Standard">昭和　　年　　月　　日</text:p>
            <text:p text:style-name="Standard">（　　歳）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Standard">住 所</text:p>
          </table:table-cell>
          <table:table-cell table:style-name="表1.L1" table:number-columns-spanned="14" office:value-type="string">
            <text:p text:style-name="Standard">(〒　　　-　　　　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Standard">電話番号</text:p>
          </table:table-cell>
          <table:table-cell table:style-name="表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1.A1" table:number-columns-spanned="5" office:value-type="string">
            <text:p text:style-name="P2">職業または勤務先</text:p>
          </table:table-cell>
          <table:covered-table-cell/>
          <table:covered-table-cell/>
          <table:covered-table-cell/>
          <table:covered-table-cell/>
          <table:table-cell table:style-name="表1.L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4">FAXまたはE-mail</text:p>
          </table:table-cell>
          <table:table-cell table:style-name="表1.B4"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Standard">家族形態</text:p>
            <text:p text:style-name="Standard"/>
          </table:table-cell>
          <table:table-cell table:style-name="表1.L1" table:number-columns-spanned="14" office:value-type="string">
            <text:p text:style-name="Standard">〔家族数〕　　　人</text:p>
            <text:p text:style-name="Standard"><text:span text:style-name="T2">①</text:span>一人暮らし <text:span text:style-name="T2">②</text:span>夫婦のみ <text:span text:style-name="T2">③</text:span>夫婦と子ども <text:span text:style-name="T2">④</text:span>夫婦と親 <text:span text:style-name="T2">⑤</text:span>夫婦と子どもと親</text:p>
            <text:p text:style-name="Standard"><text:span text:style-name="T2">⑥</text:span>その他(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Standard">移住時期</text:p>
          </table:table-cell>
          <table:table-cell table:style-name="表1.L1" table:number-columns-spanned="14" office:value-type="string">
            <text:p text:style-name="Standard"><text:span text:style-name="T2">①</text:span>なるべく早く <text:span text:style-name="T2">②</text:span>1 年以内 <text:span text:style-name="T2">③</text:span>2～3 年後 <text:span text:style-name="T2">④</text:span>未定 <text:span text:style-name="T2">⑤</text:span>その他(　　<text:span text:style-name="T2">　　　　 　</text:span>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Standard">居住形態</text:p>
          </table:table-cell>
          <table:table-cell table:style-name="表1.B4" table:number-columns-spanned="14" office:value-type="string">
            <text:p text:style-name="Standard"><text:span text:style-name="T2">①</text:span>定 住 <text:span text:style-name="T2">②</text:span>二地域居住 <text:span text:style-name="T2">③</text:span>お試し居住 <text:span text:style-name="T2">④</text:span>未 定 <text:span text:style-name="T2">⑤</text:span>その他(　　　　　　　<text:span text:style-name="T2">　</text:span>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Standard">居住希望地域</text:p>
          </table:table-cell>
          <table:table-cell table:style-name="表1.B4" table:number-columns-spanned="14" office:value-type="string">
            <text:p text:style-name="Standard"><text:span text:style-name="T2">①</text:span>農村地域 <text:span text:style-name="T2">②</text:span>山間地域 <text:span text:style-name="T2">③</text:span>市街地 <text:span text:style-name="T2">④</text:span>郊外ニュータウン <text:span text:style-name="T2">⑤</text:span>その他(　　<text:span text:style-name="T2">　　 <text:s/></text:span>　<text:span text:style-name="T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rows-spanned="6" office:value-type="string">
            <text:p text:style-name="Standard">希望物件</text:p>
            <text:p text:style-name="Standard"/>
          </table:table-cell>
          <table:table-cell table:style-name="表1.A1" table:number-rows-spanned="3" office:value-type="string">
            <text:p text:style-name="Standard">土 地</text:p>
          </table:table-cell>
          <table:table-cell table:style-name="表1.A1" table:number-columns-spanned="3" office:value-type="string">
            <text:p text:style-name="Standard">面 積</text:p>
          </table:table-cell>
          <table:covered-table-cell/>
          <table:covered-table-cell/>
          <table:table-cell table:style-name="表1.A1" table:number-columns-spanned="4" office:value-type="string">
            <text:p text:style-name="Standard"><text:s text:c="6"/>坪</text:p>
          </table:table-cell>
          <table:covered-table-cell/>
          <table:covered-table-cell/>
          <table:covered-table-cell/>
          <table:table-cell table:style-name="表1.A1" table:number-columns-spanned="3" office:value-type="string">
            <text:p text:style-name="Standard">所 有</text:p>
          </table:table-cell>
          <table:covered-table-cell/>
          <table:covered-table-cell/>
          <table:table-cell table:style-name="表1.L1" table:number-columns-spanned="3" office:value-type="string">
            <text:p text:style-name="Standard"><text:span text:style-name="T2">①</text:span>購入 <text:span text:style-name="T2">②</text:span>借地 <text:span text:style-name="T2">③</text:span>どちらでも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1" table:number-columns-spanned="3" office:value-type="string">
            <text:p text:style-name="Standard">用 途</text:p>
          </table:table-cell>
          <table:covered-table-cell/>
          <table:covered-table-cell/>
          <table:table-cell table:style-name="表1.L1" table:number-columns-spanned="10" office:value-type="string">
            <text:p text:style-name="Standard"><text:span text:style-name="T2">①</text:span>宅地 <text:span text:style-name="T2">②</text:span>農地 <text:span text:style-name="T2">③</text:span>山林 <text:span text:style-name="T2">④</text:span>その他(　　　　　 <text:s text:c="2"/>　　　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1" table:number-columns-spanned="3" office:value-type="string">
            <text:p text:style-name="Standard">予算等</text:p>
          </table:table-cell>
          <table:covered-table-cell/>
          <table:covered-table-cell/>
          <table:table-cell table:style-name="表1.L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1" table:number-rows-spanned="3" office:value-type="string">
            <text:p text:style-name="Standard">建 物</text:p>
          </table:table-cell>
          <table:table-cell table:style-name="表1.A1" table:number-columns-spanned="3" office:value-type="string">
            <text:p text:style-name="Standard">面 積</text:p>
          </table:table-cell>
          <table:covered-table-cell/>
          <table:covered-table-cell/>
          <table:table-cell table:style-name="表1.A1" table:number-columns-spanned="4" office:value-type="string">
            <text:p text:style-name="Standard"><text:s text:c="6"/>坪</text:p>
          </table:table-cell>
          <table:covered-table-cell/>
          <table:covered-table-cell/>
          <table:covered-table-cell/>
          <table:table-cell table:style-name="表1.A1" table:number-columns-spanned="3" office:value-type="string">
            <text:p text:style-name="Standard">所 有</text:p>
          </table:table-cell>
          <table:covered-table-cell/>
          <table:covered-table-cell/>
          <table:table-cell table:style-name="表1.L1" table:number-columns-spanned="3" office:value-type="string">
            <text:p text:style-name="Standard"><text:span text:style-name="T2">①</text:span>購入 <text:span text:style-name="T2">②</text:span>借家 <text:span text:style-name="T2">③</text:span>どちらでも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1" table:number-columns-spanned="3" office:value-type="string">
            <text:p text:style-name="Standard">種 別</text:p>
          </table:table-cell>
          <table:covered-table-cell/>
          <table:covered-table-cell/>
          <table:table-cell table:style-name="表1.L1" table:number-columns-spanned="10" office:value-type="string">
            <text:p text:style-name="Standard"><text:span text:style-name="T2">①</text:span>新築戸建て <text:span text:style-name="T2">②</text:span>中古戸建て <text:span text:style-name="T2">③</text:span>アパート <text:span text:style-name="T2">④</text:span>マンション</text:p>
            <text:p text:style-name="Standard"><text:span text:style-name="T2">⑤</text:span>その他( 　　　　　<text:span text:style-name="T2">　</text:span>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1" table:number-columns-spanned="3" office:value-type="string">
            <text:p text:style-name="Standard">予算等</text:p>
          </table:table-cell>
          <table:covered-table-cell/>
          <table:covered-table-cell/>
          <table:table-cell table:style-name="表1.L1" table:number-columns-spanned="10" office:value-type="string">
            <text:p text:style-name="Standard">賃貸の場合：</text:p>
            <text:p text:style-name="Standard">購入の場合：　　　　　　　　　（諸経費含み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Standard">地域との関係</text:p>
          </table:table-cell>
          <table:table-cell table:style-name="表1.A1" table:number-columns-spanned="6" office:value-type="string">
            <text:p text:style-name="Standard">□積極的に関わりたい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6" office:value-type="string">
            <text:p text:style-name="Standard">□あまり関わりたくない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L1" table:number-columns-spanned="2" office:value-type="string">
            <text:p text:style-name="Standard">□どちらでもない</text:p>
          </table:table-cell>
          <table:covered-table-cell/>
        </table:table-row>
        <table:table-row table:style-name="表1.1">
          <table:table-cell table:style-name="表1.A1" office:value-type="string">
            <text:p text:style-name="Standard">交通機関</text:p>
          </table:table-cell>
          <table:table-cell table:style-name="表1.A1" table:number-columns-spanned="3" office:value-type="string">
            <text:p text:style-name="Standard">□自動車・バイクなどで移動可能</text:p>
          </table:table-cell>
          <table:covered-table-cell/>
          <table:covered-table-cell/>
          <table:table-cell table:style-name="表1.A1" table:number-columns-spanned="6" office:value-type="string">
            <text:p text:style-name="Standard">□徒歩・自転車で生活できる範囲で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4" office:value-type="string">
            <text:p text:style-name="Standard">□電車・バス等公共<text:span text:style-name="T2">交通機関が</text:span>必要</text:p>
          </table:table-cell>
          <table:covered-table-cell/>
          <table:covered-table-cell/>
          <table:covered-table-cell/>
          <table:table-cell table:style-name="表1.L1" office:value-type="string">
            <text:p text:style-name="Standard">□その他</text:p>
            <text:p text:style-name="Standard">(　<text:span text:style-name="T2">　</text:span>　　　<text:span text:style-name="T2">　　）</text:span>　　　　　 <text:s text:c="11"/></text:p>
          </table:table-cell>
        </table:table-row>
        <table:table-row table:style-name="表1.1">
          <table:table-cell table:style-name="表1.B4" table:number-columns-spanned="15" office:value-type="string">
            <text:p text:style-name="P2">◆以下のアンケート項目にもにご協力ください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2">相談者の出身地</text:p>
          </table:table-cell>
          <table:table-cell table:style-name="表1.B4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2">会津との関係</text:p>
          </table:table-cell>
          <table:table-cell table:style-name="表1.B4" table:number-columns-spanned="14" office:value-type="string">
            <text:p text:style-name="P2">①本人または配偶者の出身地　②本人または配偶者の親の出身地　③会津に知人あり（続柄：　　　)　④会津での居住経験あり　⑤無関係</text:p>
            <text:p text:style-name="P2">⑥その他（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2">会津若松市への相談のきっかけ</text:p>
          </table:table-cell>
          <table:table-cell table:style-name="表1.B4" table:number-columns-spanned="14" office:value-type="string">
            <text:p text:style-name="Standard"><text:span text:style-name="T2">①ふるさと暮らし情報センター（有楽町）</text:span> ②<text:span text:style-name="T2">福島県</text:span> ③<text:span text:style-name="T2">田舎暮らしの本</text:span> ④<text:span text:style-name="T2">新聞</text:span></text:p>
            <text:p text:style-name="P2">⑤知人 ⑥その他(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Standard">会津若松暮らし希望の理由</text:p>
          </table:table-cell>
          <table:table-cell table:style-name="表1.B4" table:number-columns-spanned="14" office:value-type="string">
            <text:p text:style-name="Standard"><text:span text:style-name="T2">①Ｕターン ②移住検討 ③文化・歴史 ④農産物・食 ⑤</text:span>都市部から<text:span text:style-name="T2">の距離 ⑥</text:span>自然環境<text:span text:style-name="T2"> </text:span>⑦<text:span text:style-name="T2">生活の利便性 ⑧就農 ⑨就業・起業 ⑩その他（　　　　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L1" table:number-columns-spanned="15" office:value-type="string">
            <text:p text:style-name="Standard">◆ その他ご希望･ご質問等がございましたらご記入ください 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3">
          <table:table-cell table:style-name="表1.L1" table:number-columns-spanned="15" office:value-type="string"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ＭＳゴシック" svg:font-family="ＭＳゴシック, 'Arial Unicode MS'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Century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/>
    <style:style style:name="HTML_20_タイプライタ" style:display-name="HTML タイプライタ" style:family="text" style:parent-style-name="段落フォント">
      <style:text-properties style:font-name="ＭＳ ゴシック" fo:font-size="12pt" style:font-name-asian="ＭＳ ゴシック" style:font-size-asian="12pt" style:font-name-complex="ＭＳ ゴシック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text-underline-style="solid" style:text-underline-width="auto" style:text-und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43" style:layout-grid-base-height="0.596cm" style:layout-grid-ruby-height="0.035cm" style:layout-grid-mode="li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.501cm" fo:margin-bottom="2.501cm" fo:margin-left="2.501cm" fo:margin-right="2cm" style:writing-mode="lr-tb" style:layout-grid-color="#c0c0c0" style:layout-grid-lines="40" style:layout-grid-base-height="0.617cm" style:layout-grid-ruby-height="0cm" style:layout-grid-mode="li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会津若松市定住・二地域居住推進協議会　　　　　　　　　　　　　　　　　　　　　<text:span text:style-name="MT1">№　　　　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相談日：平成　　年　　月　　日　□面談・□電話・□郵送メール　　対応者：　　　　　　　　</dc:title>
    <meta:initial-creator> </meta:initial-creator>
    <meta:creation-date>2007-06-14T11:05:00</meta:creation-date>
    <dc:date>2014-09-17T17:46:02.49</dc:date>
    <meta:print-date>2014-09-17T17:41:01.94</meta:print-date>
    <meta:editing-cycles>21</meta:editing-cycles>
    <meta:editing-duration>PT15H3M46S</meta:editing-duration>
    <meta:generator>LibreOffice/4.0.6.2$Windows_x86 LibreOffice_project/2e2573268451a50806fcd60ae2d9fe01dd0ce24</meta:generator>
    <meta:document-statistic meta:table-count="1" meta:image-count="0" meta:object-count="0" meta:page-count="1" meta:paragraph-count="64" meta:word-count="685" meta:character-count="953" meta:non-whitespace-character-count="692"/>
  </office:meta>
</office:document-meta>
</file>