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明朝1" svg:font-family="'ＭＳ 明朝', 'MS Mincho'" style:font-family-generic="roman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6" style:family="table">
      <style:table-properties style:width="15.587cm" fo:margin-left="0.011cm" fo:margin-right="0cm" table:align="margins" style:writing-mode="lr-tb"/>
    </style:style>
    <style:style style:name="表6.A" style:family="table-column">
      <style:table-column-properties style:column-width="15.587cm" style:rel-column-width="65535*"/>
    </style:style>
    <style:style style:name="表6.A1" style:family="table-cell">
      <style:table-cell-properties fo:padding="0.097cm" fo:border="0.05pt solid #000000"/>
    </style:style>
    <style:style style:name="表7" style:family="table">
      <style:table-properties style:width="15.004cm" fo:margin-left="0.194cm" fo:margin-right="0.196cm" table:align="margins" style:writing-mode="lr-tb"/>
    </style:style>
    <style:style style:name="表7.A" style:family="table-column">
      <style:table-column-properties style:column-width="2.82cm" style:rel-column-width="1599*"/>
    </style:style>
    <style:style style:name="表7.B" style:family="table-column">
      <style:table-column-properties style:column-width="2.083cm" style:rel-column-width="1181*"/>
    </style:style>
    <style:style style:name="表7.C" style:family="table-column">
      <style:table-column-properties style:column-width="3.491cm" style:rel-column-width="1979*"/>
    </style:style>
    <style:style style:name="表7.D" style:family="table-column">
      <style:table-column-properties style:column-width="2.223cm" style:rel-column-width="1260*"/>
    </style:style>
    <style:style style:name="表7.E" style:family="table-column">
      <style:table-column-properties style:column-width="4.387cm" style:rel-column-width="2487*"/>
    </style:style>
    <style:style style:name="表7.1" style:family="table-row">
      <style:table-row-properties fo:keep-together="auto"/>
    </style:style>
    <style:style style:name="表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7.4" style:family="table-row">
      <style:table-row-properties style:min-row-height="0.96cm" fo:keep-together="auto"/>
    </style:style>
    <style:style style:name="表7.6" style:family="table-row">
      <style:table-row-properties style:min-row-height="0.961cm" fo:keep-together="auto"/>
    </style:style>
    <style:style style:name="表7.7" style:family="table-row">
      <style:table-row-properties style:min-row-height="0.829cm" fo:keep-together="auto"/>
    </style:style>
    <style:style style:name="表7.8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0.5pt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ＭＳ 明朝" fo:font-size="10.5pt" style:font-name-asian="ＭＳ 明朝" style:font-size-asian="10.5pt" style:font-size-complex="10.5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Standard">
      <style:paragraph-properties style:snap-to-layout-grid="false"/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Standard">
      <style:paragraph-properties fo:margin-left="0cm" fo:margin-right="0cm" fo:text-indent="11.483cm" style:auto-text-indent="false"/>
    </style:style>
    <style:style style:name="P10" style:family="paragraph" style:parent-style-name="Standard">
      <style:paragraph-properties fo:margin-left="0cm" fo:margin-right="0cm" fo:text-indent="7.761cm" style:auto-text-indent="false"/>
      <style:text-properties fo:font-size="10.5pt" style:font-name-asian="ＭＳ 明朝" style:font-size-asian="10.5pt" style:font-size-complex="10.5pt"/>
    </style:style>
    <style:style style:name="P11" style:family="paragraph" style:parent-style-name="Standard">
      <style:paragraph-properties fo:margin-left="0cm" fo:margin-right="0cm" fo:text-indent="0.388cm" style:auto-text-indent="false"/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Standard">
      <style:paragraph-properties fo:margin-left="0cm" fo:margin-right="0cm" fo:text-indent="0.388cm" style:auto-text-indent="false" style:snap-to-layout-grid="false"/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Standard">
      <style:paragraph-properties fo:margin-left="0cm" fo:margin-right="0cm" fo:text-indent="6.209cm" style:auto-text-indent="false"/>
      <style:text-properties fo:font-size="10.5pt" style:font-name-asian="ＭＳ 明朝" style:font-size-asian="10.5pt" style:font-size-complex="10.5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ＭＳ 明朝" fo:font-size="10.5pt" style:text-underline-style="none" style:font-name-asian="ＭＳ 明朝" style:font-size-asian="10.5pt" style:language-asian="ja" style:country-asian="JP" style:font-size-complex="10.5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6" table:style-name="表6">
        <table:table-column table:style-name="表6.A"/>
        <table:table-row>
          <table:table-cell table:style-name="表6.A1" office:value-type="string">
            <text:p text:style-name="P16">第１号様式（第５条関係）</text:p>
            <text:p text:style-name="Standard"/>
            <text:p text:style-name="P1">移住体験住宅利用登録書</text:p>
            <text:p text:style-name="Standard"/>
            <text:p text:style-name="P9">　年　　月　　日</text:p>
            <text:p text:style-name="Standard"/>
            <text:p text:style-name="P2">会津若松市定住・二地域居住推進協議会</text:p>
            <text:p text:style-name="P2">会<text:span text:style-name="T1">長</text:span></text:p>
            <text:p text:style-name="Standard"/>
            <text:p text:style-name="P10">住　所</text:p>
            <text:p text:style-name="P13">登録者　氏　名　　　　　　　　　　　　　　　印</text:p>
            <text:p text:style-name="P10">電　話</text:p>
            <text:p text:style-name="P10">携帯電話</text:p>
            <text:p text:style-name="P10">メールアドレス</text:p>
            <text:p text:style-name="Standard"/>
            <text:p text:style-name="P11">移住体験住宅に入居したいので、移住体験住宅に関する規程第５条第１項の規定により、次のとおり登録します。</text:p>
            <text:p text:style-name="P14">　なお、登録人及び同居しようとする親族は、暴力団員等ではありません。</text:p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column table:style-name="表7.D"/>
              <table:table-column table:style-name="表7.E"/>
              <table:table-row table:style-name="表7.1">
                <table:table-cell table:style-name="表7.A1" office:value-type="string">
                  <text:p text:style-name="P5">登録者の氏名</text:p>
                </table:table-cell>
                <table:table-cell table:style-name="表7.A1" office:value-type="string">
                  <text:p text:style-name="P6">性別</text:p>
                </table:table-cell>
                <table:table-cell table:style-name="表7.A1" table:number-columns-spanned="2" office:value-type="string">
                  <text:p text:style-name="P6">生年月日</text:p>
                </table:table-cell>
                <table:covered-table-cell/>
                <table:table-cell table:style-name="表7.E1" office:value-type="string">
                  <text:p text:style-name="P6">特記事項</text:p>
                </table:table-cell>
              </table:table-row>
              <table:table-row table:style-name="表7.1">
                <table:table-cell table:style-name="表7.A1" office:value-type="string">
                  <text:p text:style-name="P7"/>
                </table:table-cell>
                <table:table-cell table:style-name="表7.A1" office:value-type="string">
                  <text:p text:style-name="P7">□男性</text:p>
                  <text:p text:style-name="P3">□女性</text:p>
                </table:table-cell>
                <table:table-cell table:style-name="表7.C2" table:number-columns-spanned="2" office:value-type="string">
                  <text:p text:style-name="P7">昭和　平成　　年　　月　　日</text:p>
                  <text:p text:style-name="P8">（　　歳）</text:p>
                </table:table-cell>
                <table:covered-table-cell/>
                <table:table-cell table:style-name="表7.E2" office:value-type="string">
                  <text:p text:style-name="P7"/>
                </table:table-cell>
              </table:table-row>
              <table:table-row table:style-name="表7.1">
                <table:table-cell table:style-name="表7.A1" office:value-type="string">
                  <text:p text:style-name="P7">入居予定人数</text:p>
                </table:table-cell>
                <table:table-cell table:style-name="表7.E1" table:number-columns-spanned="4" office:value-type="string">
                  <text:p text:style-name="P7">　　　　人</text:p>
                  <text:p text:style-name="P3">本人以外の続柄：</text:p>
                </table:table-cell>
                <table:covered-table-cell/>
                <table:covered-table-cell/>
                <table:covered-table-cell/>
              </table:table-row>
              <table:table-row table:style-name="表7.4">
                <table:table-cell table:style-name="表7.A1" table:number-rows-spanned="3" office:value-type="string">
                  <text:p text:style-name="P7">入居希望期間</text:p>
                </table:table-cell>
                <table:table-cell table:style-name="表7.A1" office:value-type="string">
                  <text:p text:style-name="P7">第１希望</text:p>
                </table:table-cell>
                <table:table-cell table:style-name="表7.E1" table:number-columns-spanned="3" office:value-type="string">
                  <text:p text:style-name="P7">　　年　　月　　日　から　　年　　月　　日（　月間）</text:p>
                </table:table-cell>
                <table:covered-table-cell/>
                <table:covered-table-cell/>
              </table:table-row>
              <table:table-row table:style-name="表7.4">
                <table:covered-table-cell/>
                <table:table-cell table:style-name="表7.A1" office:value-type="string">
                  <text:p text:style-name="P7">第２希望</text:p>
                </table:table-cell>
                <table:table-cell table:style-name="表7.E1" table:number-columns-spanned="3" office:value-type="string">
                  <text:p text:style-name="P7">　　年　　月　　日　から　　年　　月　　日（　月間）</text:p>
                </table:table-cell>
                <table:covered-table-cell/>
                <table:covered-table-cell/>
              </table:table-row>
              <table:table-row table:style-name="表7.6">
                <table:covered-table-cell/>
                <table:table-cell table:style-name="表7.A1" office:value-type="string">
                  <text:p text:style-name="P7">第３希望</text:p>
                </table:table-cell>
                <table:table-cell table:style-name="表7.E1" table:number-columns-spanned="3" office:value-type="string">
                  <text:p text:style-name="P7">　　年　　月　　日　から　　年　　月　　日（　月間）</text:p>
                </table:table-cell>
                <table:covered-table-cell/>
                <table:covered-table-cell/>
              </table:table-row>
              <table:table-row table:style-name="表7.7">
                <table:table-cell table:style-name="表7.A1" table:number-rows-spanned="2" office:value-type="string">
                  <text:p text:style-name="P5">移住に関する</text:p>
                  <text:p text:style-name="P4">考え方について</text:p>
                </table:table-cell>
                <table:table-cell table:style-name="表7.A1" table:number-columns-spanned="2" office:value-type="string">
                  <text:p text:style-name="P12">□　定　住</text:p>
                </table:table-cell>
                <table:covered-table-cell/>
                <table:table-cell table:style-name="表7.E1" table:number-columns-spanned="2" office:value-type="string">
                  <text:p text:style-name="P12">□　二地域居住</text:p>
                </table:table-cell>
                <table:covered-table-cell/>
              </table:table-row>
              <table:table-row table:style-name="表7.8">
                <table:covered-table-cell/>
                <table:table-cell table:style-name="表7.E1" table:number-columns-spanned="4" office:value-type="string">
                  <text:p text:style-name="P7"/>
                  <text:p text:style-name="P11">□　早急に移住を考えている　　　 □　いずれ移住したい</text:p>
                  <text:p text:style-name="P11">□　定年後に移住を考えている　　 □　迷っている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7.6">
                <table:table-cell table:style-name="表7.A1" office:value-type="string">
                  <text:p text:style-name="P7">会津若松市への移住等についての考え</text:p>
                </table:table-cell>
                <table:table-cell table:style-name="表7.E1" table:number-columns-spanned="4" office:value-type="string">
                  <text:p text:style-name="P7"/>
                  <text:p text:style-name="P3"/>
                  <text:p text:style-name="P3"/>
                  <text:p text:style-name="P3"/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表7.6">
                <table:table-cell table:style-name="表7.A1" office:value-type="string">
                  <text:p text:style-name="P7">利用の動機</text:p>
                </table:table-cell>
                <table:table-cell table:style-name="表7.E1" table:number-columns-spanned="4" office:value-type="string">
                  <text:p text:style-name="P7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</table:table-cell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ＭＳ 明朝1" svg:font-family="'ＭＳ 明朝', 'MS Mincho'" style:font-family-generic="roman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1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701cm" fo:margin-right="2.701cm" style:writing-mode="lr-tb" style:layout-grid-color="#c0c0c0" style:layout-grid-lines="50" style:layout-grid-base-height="0.513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10-02T11:10:00</meta:creation-date>
    <dc:date>2013-11-11T10:53:26.51</dc:date>
    <meta:print-date>2013-11-11T10:52:31.37</meta:print-date>
    <meta:editing-cycles>12</meta:editing-cycles>
    <meta:editing-duration>PT1H9M57S</meta:editing-duration>
    <meta:generator>LibreOffice/3.5$Windows_x86 LibreOffice_project/281b639-6baa1d3-ef66a77-d866f25-f36d45f</meta:generator>
    <meta:document-statistic meta:table-count="2" meta:image-count="0" meta:object-count="0" meta:page-count="1" meta:paragraph-count="38" meta:word-count="156" meta:character-count="430" meta:non-whitespace-character-count="398"/>
  </office:meta>
</office:document-meta>
</file>